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style:writing-mode="lr-tb"/>
      <style:text-properties style:font-name="sans-serif" fo:font-size="18pt" fo:font-weight="bold" officeooo:paragraph-rsid="00026f41" style:font-size-asian="18pt" style:font-weight-asian="bold" style:font-size-complex="18pt" style:font-weight-complex="bold"/>
    </style:style>
    <style:style style:name="P3" style:family="paragraph" style:parent-style-name="Text_20_body">
      <style:paragraph-properties style:writing-mode="lr-tb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5pt"/>
    </style:style>
    <style:style style:name="T3" style:family="text">
      <style:text-properties officeooo:rsid="00026f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</text:span>oème de Louise Labé</text:p>
      <text:p text:style-name="P3"><text:span text:style-name="T1">«</text:span> <text:span text:style-name="T1">Je vis, je meurs</text:span> <text:span text:style-name="T1">»</text:span></text:p>
      <text:p text:style-name="P1"><text:line-break/><text:span text:style-name="T2">Je vis, je meurs ; je me brûle et me noie.</text:span><text:line-break/><text:span text:style-name="T2">J'ai chaud extrême en endurant froidure</text:span> <text:span text:style-name="T2">; </text:span><text:line-break/><text:span text:style-name="T2">La vie m'est et trop molle</text:span> <text:span text:style-name="T2">et trop dure.</text:span><text:line-break/><text:span text:style-name="T2">J'ai grands ennuis</text:span> <text:span text:style-name="T2">entremêlés de joie.</text:span></text:p>
      <text:p text:style-name="P1"><text:line-break/><text:span text:style-name="T2">Tout en un coup je ris et je larmoie,</text:span><text:line-break/><text:span text:style-name="T2">Et en plaisir maint grief tourment</text:span> <text:span text:style-name="T2">j'endure ; </text:span><text:line-break/><text:span text:style-name="T2">Mon bien</text:span> <text:span text:style-name="T2">s'en va, et à jamais il dure ;</text:span><text:line-break/><text:span text:style-name="T2">Tout en un coup je sèche et je verdoie.</text:span></text:p>
      <text:p text:style-name="P1"><text:line-break/><text:line-break/><text:span text:style-name="T2">Et, quand je pense avoir plus de douleur, </text:span><text:line-break/><text:span text:style-name="T2">Sans y penser je me trouve hors de peine.</text:span><text:line-break/><text:span text:style-name="T2">Puis, quand je crois ma joie être certaine, </text:span><text:line-break/><text:span text:style-name="T2">Et être au haut de mon désiré heur, </text:span><text:line-break/><text:span text:style-name="T2">Il me remet en mon premier malheur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6T16:44:00.605000000</meta:creation-date>
    <dc:date>2021-11-26T16:51:08.896000000</dc:date>
    <meta:editing-duration>PT7M8S</meta:editing-duration>
    <meta:editing-cycles>1</meta:editing-cycles>
    <meta:document-statistic meta:table-count="0" meta:image-count="0" meta:object-count="0" meta:page-count="1" meta:paragraph-count="5" meta:word-count="119" meta:character-count="575" meta:non-whitespace-character-count="452"/>
    <meta:generator>LibreOffice/6.4.7.2$Windows_X86_64 LibreOffice_project/639b8ac485750d5696d7590a72ef1b496725cfb5</meta:generator>
  </office:meta>
</office:document-meta>
</file>