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146cff" officeooo:paragraph-rsid="0019f509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46cff" officeooo:paragraph-rsid="00146cff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rsid="00164acb" officeooo:paragraph-rsid="0019f509"/>
    </style:style>
    <style:style style:name="P4" style:family="paragraph" style:parent-style-name="Standard">
      <style:text-properties fo:font-size="11pt" fo:font-style="italic" fo:font-weight="bold" officeooo:rsid="00164acb" officeooo:paragraph-rsid="0019f509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fo:font-size="11pt" fo:font-style="italic" fo:font-weight="normal" officeooo:rsid="00164acb" officeooo:paragraph-rsid="0019f509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text-properties fo:font-size="12pt" fo:font-style="normal" fo:font-weight="bold" officeooo:rsid="00164acb" officeooo:paragraph-rsid="0019f509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text-properties fo:font-size="12pt" fo:font-style="normal" fo:font-weight="bold" officeooo:rsid="00168f09" officeooo:paragraph-rsid="0019f509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text-properties fo:font-size="12pt" fo:font-style="normal" fo:font-weight="bold" officeooo:rsid="00187380" officeooo:paragraph-rsid="0019f509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text-properties officeooo:rsid="0019df52" officeooo:paragraph-rsid="0019f509"/>
    </style:style>
    <style:style style:name="P10" style:family="paragraph" style:parent-style-name="Standard">
      <style:text-properties officeooo:rsid="0019f509" officeooo:paragraph-rsid="0019f509"/>
    </style:style>
    <style:style style:name="P11" style:family="paragraph" style:parent-style-name="Standard">
      <style:text-properties fo:font-weight="normal" officeooo:rsid="00146cff" officeooo:paragraph-rsid="00146cff" style:font-weight-asian="normal" style:font-weight-complex="normal"/>
    </style:style>
    <style:style style:name="P12" style:family="paragraph" style:parent-style-name="Standard">
      <style:text-properties fo:font-weight="normal" officeooo:rsid="0019df52" officeooo:paragraph-rsid="0019f509" style:font-weight-asian="normal" style:font-weight-complex="normal"/>
    </style:style>
    <style:style style:name="P13" style:family="paragraph" style:parent-style-name="Standard">
      <style:text-properties fo:font-size="11pt" fo:font-style="italic" fo:font-weight="normal" officeooo:rsid="00164acb" officeooo:paragraph-rsid="0019f509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text-properties fo:font-weight="bold" officeooo:rsid="0019df52" officeooo:paragraph-rsid="0019f509" style:font-weight-asian="bold" style:font-weight-complex="bold"/>
    </style:style>
    <style:style style:name="P15" style:family="paragraph" style:parent-style-name="Standard">
      <style:text-properties fo:font-size="12pt" fo:font-style="normal" fo:font-weight="normal" officeooo:rsid="00187380" officeooo:paragraph-rsid="0018738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f509" style:font-weight-asian="bold" style:font-weight-complex="bold"/>
    </style:style>
    <style:style style:name="T3" style:family="text">
      <style:text-properties fo:font-weight="bold" officeooo:rsid="002045d7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68f09" style:font-weight-asian="normal" style:font-weight-complex="normal"/>
    </style:style>
    <style:style style:name="T6" style:family="text">
      <style:text-properties fo:font-weight="normal" officeooo:rsid="0017df8d" style:font-weight-asian="normal" style:font-weight-complex="normal"/>
    </style:style>
    <style:style style:name="T7" style:family="text">
      <style:text-properties fo:font-weight="normal" officeooo:rsid="00187380" style:font-weight-asian="normal" style:font-weight-complex="normal"/>
    </style:style>
    <style:style style:name="T8" style:family="text">
      <style:text-properties fo:font-weight="normal" officeooo:rsid="001bc48c" style:font-weight-asian="normal" style:font-weight-complex="normal"/>
    </style:style>
    <style:style style:name="T9" style:family="text">
      <style:text-properties fo:font-weight="normal" officeooo:rsid="001dc71d" style:font-weight-asian="normal" style:font-weight-complex="normal"/>
    </style:style>
    <style:style style:name="T10" style:family="text">
      <style:text-properties fo:font-weight="normal" officeooo:rsid="002045d7" style:font-weight-asian="normal" style:font-weight-complex="normal"/>
    </style:style>
    <style:style style:name="T11" style:family="text">
      <style:text-properties officeooo:rsid="00168f09"/>
    </style:style>
    <style:style style:name="T12" style:family="text">
      <style:text-properties fo:font-size="11pt" fo:font-style="italic" fo:font-weight="normal" officeooo:rsid="00187380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ercles de Femmes en Valbonnais</text:p>
      <text:p text:style-name="P2"/>
      <text:p text:style-name="P2">Thématiques abordées </text:p>
      <text:p text:style-name="P11"/>
      <text:p text:style-name="P11"/>
      <text:p text:style-name="P11"/>
      <text:p text:style-name="P11"/>
      <text:p text:style-name="P8"><text:span text:style-name="T11">1</text:span>7 mai 2021 : <text:span text:style-name="T9">Trouver et affirmer sa vérité intérieure : se respecter soi et respecter les autres</text:span></text:p>
      <text:p text:style-name="P4"><text:span text:style-name="T4">Nouvelle lune en </text:span><text:span text:style-name="T7">Taureau</text:span></text:p>
      <text:p text:style-name="P11"/>
      <text:p text:style-name="P7">14 avril 2021<text:span text:style-name="T4"> : </text:span><text:span text:style-name="T6">S’aimer soi-même</text:span></text:p>
      <text:p text:style-name="P4"><text:span text:style-name="T4">Nouvelle lune en </text:span><text:span text:style-name="T5">Bélier</text:span></text:p>
      <text:p text:style-name="P11"/>
      <text:p text:style-name="P7">9 mars 2021 <text:span text:style-name="T4">: La pression des hommes, </text:span><text:span text:style-name="T8">du</text:span><text:span text:style-name="T4"> </text:span><text:span text:style-name="T8">patriarcat</text:span><text:span text:style-name="T4"> imprégné en nous tous et toutes <text:tab/><text:tab/><text:tab/><text:tab/>Comment trouver des espaces pour s’en extraire ?</text:span></text:p>
      <text:p text:style-name="P4"><text:span text:style-name="T4">Nouvelle lune en </text:span><text:span text:style-name="T5">Poisson</text:span></text:p>
      <text:p text:style-name="P11"/>
      <text:p text:style-name="P6">15 janvier 2021<text:span text:style-name="T4"> : La viabilité d’un couple qui n’a pas de projet commun</text:span></text:p>
      <text:p text:style-name="P5">Nouvelle lune en Capricorne</text:p>
      <text:p text:style-name="P11"/>
      <text:p text:style-name="P6">15 décembre 2020 : <text:span text:style-name="T4">Prendre soin de soi et de sa féminité</text:span></text:p>
      <text:p text:style-name="P5">Nouvelle lune en Sagittaire</text:p>
      <text:p text:style-name="P12"/>
      <text:p text:style-name="P3"><text:span text:style-name="T1">17 novembre 2020 </text:span>: Lien mère – fille</text:p>
      <text:p text:style-name="P5">Nouvelle lune en Scorpion</text:p>
      <text:p text:style-name="P12"/>
      <text:p text:style-name="P3"><text:span text:style-name="T1">16 octobre 2020</text:span> : Lien père – fille</text:p>
      <text:p text:style-name="P5">Nouvelle lune en Balance</text:p>
      <text:p text:style-name="P1"/>
      <text:p text:style-name="P3"><text:span text:style-name="T1">28 septembre 2020 : </text:span><text:span text:style-name="T4">Les différentes émotions pendant le cycle hormonal</text:span></text:p>
      <text:p text:style-name="P14"/>
      <text:p text:style-name="P9"><text:span text:style-name="T1">Août 2020 : </text:span><text:span text:style-name="T4">Combiner ses désirs avec la vie quotidienne</text:span></text:p>
      <text:p text:style-name="P9"><text:span text:style-name="T1">Juillet 2020 : </text:span><text:span text:style-name="T4">Vivre la solitude</text:span></text:p>
      <text:p text:style-name="P9"><text:span text:style-name="T1">Juin </text:span><text:span text:style-name="T2">2020</text:span><text:span text:style-name="T1"> : </text:span><text:span text:style-name="T4">Les pressions de l’autre (épilation, vêtements, comportements etc)</text:span></text:p>
      <text:p text:style-name="P10"><text:span text:style-name="T1">Mai 2020 : </text:span><text:span text:style-name="T10">Les c</text:span><text:span text:style-name="T4">angements avec la maternité</text:span></text:p>
      <text:p text:style-name="P10"><text:span text:style-name="T1">Avril 2020 </text:span>:<text:span text:style-name="T12"> </text:span><text:span text:style-name="T13">Vivre sa féminité</text:span></text:p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8T20:52:57.977729280</meta:creation-date>
    <dc:date>2021-05-19T12:34:44.474948067</dc:date>
    <meta:editing-duration>PT22M43S</meta:editing-duration>
    <meta:editing-cycles>10</meta:editing-cycles>
    <meta:generator>LibreOffice/6.0.7.3$Linux_x86 LibreOffice_project/00m0$Build-3</meta:generator>
    <meta:document-statistic meta:table-count="0" meta:image-count="0" meta:object-count="0" meta:page-count="1" meta:paragraph-count="22" meta:word-count="175" meta:character-count="997" meta:non-whitespace-character-count="837"/>
  </office:meta>
</office:document-meta>
</file>